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9.94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1.984cm" fo:break-before="auto" style:use-optimal-row-height="true"/>
    </style:style>
    <style:style style:name="ro6" style:family="table-row">
      <style:table-row-properties style:row-height="3.572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3.175cm" fo:break-before="auto" style:use-optimal-row-height="true"/>
    </style:style>
    <style:style style:name="ro9" style:family="table-row">
      <style:table-row-properties style:row-height="2.778cm" fo:break-before="auto" style:use-optimal-row-height="true"/>
    </style:style>
    <style:style style:name="ta1" style:family="table" style:master-page-name="PageStyle_5f_JUNHO.20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.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Default"/>
        <table:table-column table:style-name="co8" table:number-columns-repeated="54" table:default-cell-style-name="Default"/>
        <table:table-row table:style-name="ro1">
          <table:table-cell table:style-name="ce1" office:value-type="string" calcext:value-type="string">
            <text:p>VALORES PAGOS EM 2021 EXCETO NÃO SE APLICA E SUPRIMENTO - JUNH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1">
            <text:p>NE CCor - Favorecido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8" office:value-type="string" calcext:value-type="string">
            <text:p>Saldo - Moeda Origem (Conta Contábil)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3">
            <text:p>04238297000189</text:p>
          </table:table-cell>
          <table:table-cell table:style-name="ce6" office:value-type="string" calcext:value-type="string" table:number-columns-spanned="1" table:number-rows-spanned="3">
            <text:p>3CORP TECHNOLOGY INFRAESTRUTURA DE TELECOM LTDA.</text:p>
          </table:table-cell>
          <table:table-cell table:style-name="ce4" office:value-type="string" calcext:value-type="string">
            <text:p>090027000012021NE000159</text:p>
          </table:table-cell>
          <table:table-cell table:style-name="ce4" office:value-type="string" calcext:value-type="string">
            <text:p>090027000012021NP000876</text:p>
          </table:table-cell>
          <table:table-cell table:style-name="ce6" office:value-type="string" calcext:value-type="string">
            <text:p>APROPRIAÇÃO DO DANFE 18367, REFERENTE A PEÇAS MANUTENÇÃO DE CENTRAL TELEFÔNICA. PROCESSO 001447432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5764.8" calcext:value-type="float">
            <text:p>15.764,8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229</text:p>
          </table:table-cell>
          <table:table-cell table:style-name="ce4" office:value-type="string" calcext:value-type="string">
            <text:p>090027000012021NP000883</text:p>
          </table:table-cell>
          <table:table-cell table:style-name="ce6" office:value-type="string" calcext:value-type="string">
            <text:p>'- PAGAMENTO DA NFSe 288 - RETENÇÃO 9,45 DE TRIBUTOS FEDERAIS E 5 DE ISS - CONTRATO: 020/2020 - PERÍODO: ABRIL/2021 - PRESTAÇÃO DE SERVIÇOS DE MANUTENÇÃO PREVENTIVA E CORRETIVA, COM FORNECIMENTO DE PEÇAS SOB DEMANDA, EM CENTRAIS TELEFÔNICAS ALCATEL OMNI PCX ENTERPRISE - PROCESSO 0014474-3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69" calcext:value-type="float">
            <text:p>3.969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918</text:p>
          </table:table-cell>
          <table:table-cell table:style-name="ce6" office:value-type="string" calcext:value-type="string">
            <text:p>'- PAGAMENTO DA NFSe 337 - RETENÇÃO 9,45 DE TRIBUTOS FEDERAIS E 5 DE ISS - CONTRATO: 020/2020 - PERÍODO: MAIO/2021 - PRESTAÇÃO DE SERVIÇOS DE MANUTENÇÃO PREVENTIVA E CORRETIVA, COM FORNECIMENTO DE PEÇAS SOB DEMANDA, EM CENTRAIS TELEFÔNICAS ALCATEL OMNI PCX ENTERPRISE - PROCESSO 0019500-1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69" calcext:value-type="float">
            <text:p>3.969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7">
            <text:p>00928375000116</text:p>
          </table:table-cell>
          <table:table-cell table:style-name="ce6" office:value-type="string" calcext:value-type="string" table:number-columns-spanned="1" table:number-rows-spanned="7">
            <text:p>ABRANTES SOLUCOES LTDA</text:p>
          </table:table-cell>
          <table:table-cell table:style-name="ce4" office:value-type="string" calcext:value-type="string">
            <text:p>090027000012019NE800633</text:p>
          </table:table-cell>
          <table:table-cell table:style-name="ce4" office:value-type="string" calcext:value-type="string">
            <text:p>090027000012021NP000874</text:p>
          </table:table-cell>
          <table:table-cell table:style-name="ce6" office:value-type="string" calcext:value-type="string">
            <text:p>'- PAGAMENTO DO DANFE 1552 - OPTANTE - RETENÇÃO DE 4,4 DE ISS - PERÍODO: REAJUSTE REF. A 19/11/2019 A 18/11/2020 (2a VIGÊNCIA) - CT. 050/2018 - PRESTAÇÃO DE SERVIÇO DE MEDIÇÃO E AFERIÇÃO DE TAMANHO DE SISTEMAS DE INFORMAÇÃO BASEADAS EM PONTO DE FUNÇÃO - PROCESSO 0014736-79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745.35" calcext:value-type="float">
            <text:p>5.745,3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5">
            <text:p>090027000012020NE800734</text:p>
          </table:table-cell>
          <table:table-cell table:style-name="ce4" office:value-type="string" calcext:value-type="string">
            <text:p>090027000012021NP000873</text:p>
          </table:table-cell>
          <table:table-cell table:style-name="ce6" office:value-type="string" calcext:value-type="string">
            <text:p>'- PAGAMENTO DO DANFE 1553 - OPTANTE - RETENÇÃO DE 4,4 DE ISS - PERÍODO: REAJUSTE REF. A 19/11/2020 A 18/11/2021 (3a VIGÊNCIA) - CT. 050/2018 - PRESTAÇÃO DE SERVIÇO DE MEDIÇÃO E AFERIÇÃO DE TAMANHO DE SISTEMAS DE INFORMAÇÃO BASEADAS EM PONTO DE FUNÇÃO - PROCESSO 0014736-79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4.91" calcext:value-type="float">
            <text:p>414,91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915</text:p>
          </table:table-cell>
          <table:table-cell table:style-name="ce6" office:value-type="string" calcext:value-type="string">
            <text:p>'- PAGAMENTO DO DANFE 1558 - OPTANTE - RETENÇÃO DE 4,45 DE ISS - PERÍODO: JUNHO/2021 - CT. 050/2018 - PRESTAÇÃO DE SERVIÇO DE MEDIÇÃO E AFERIÇÃO DE TAMANHO DE SISTEMAS DE INFORMAÇÃO BASEADAS EM PONTO DE FUNÇÃO - PROCESSO 0012967-36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560" calcext:value-type="float">
            <text:p>5.560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919</text:p>
          </table:table-cell>
          <table:table-cell table:style-name="ce6" office:value-type="string" calcext:value-type="string">
            <text:p>PAGAMENTO DO DANFE 1560 - OPTANTE - RETENÇÃO 4,45 DE ISS - REF. JUNHO/2021 - CONTRATO 050/2018 - PRESTAÇÃO DE SERVIÇO DE MEDIÇÃO E AFERIÇÃO DE TAMANHO DE SISTEMAS DE INFORMAÇÃO BASEADAS EM PONTO DE FUNÇÃO - PROCESSO 0012965-6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78" calcext:value-type="float">
            <text:p>278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920</text:p>
          </table:table-cell>
          <table:table-cell table:style-name="ce6" office:value-type="string" calcext:value-type="string">
            <text:p>PAGAMENTO DO DANFE 1559 - OPTANTE - RETENÇÃO 4,45 DE ISS - REF. JUNHO/2021 - CONTRATO 050/2018 - PRESTAÇÃO DE SERVIÇO DE MEDIÇÃO E AFERIÇÃO DE TAMANHO DE SISTEMAS DE INFORMAÇÃO BASEADAS EM PONTO DE FUNÇÃO - PROCESSO 0012970-8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527.65" calcext:value-type="float">
            <text:p>8.527,65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921</text:p>
          </table:table-cell>
          <table:table-cell table:style-name="ce6" office:value-type="string" calcext:value-type="string">
            <text:p>PAGAMENTO DO DANFE 1561 - OPTANTE - RETENÇÃO 4,45 DE ISS - REF. JUNHO/2021 - CONTRATO 050/2018 - PRESTAÇÃO DE SERVIÇO DE MEDIÇÃO E AFERIÇÃO DE TAMANHO DE SISTEMAS DE INFORMAÇÃO BASEADAS EM PONTO DE FUNÇÃO - PROCESSO 0012961-2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78.4" calcext:value-type="float">
            <text:p>778,4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291</text:p>
          </table:table-cell>
          <table:table-cell table:style-name="ce4" office:value-type="string" calcext:value-type="string">
            <text:p>090027000012021NP000872</text:p>
          </table:table-cell>
          <table:table-cell table:style-name="ce6" office:value-type="string" calcext:value-type="string">
            <text:p>'- PAGAMENTO DO DANFE 1554 - OPTANTE - RETENÇÃO DE 4,4 DE ISS - PERÍODO: REAJUSTE REF. A 19/11/2018 A 18/11/2019 - CT. 050/2018 - PRESTAÇÃO DE SERVIÇO DE MEDIÇÃO E AFERIÇÃO DE TAMANHO DE SISTEMAS DE INFORMAÇÃO BASEADAS EM PONTO DE FUNÇÃO - PROCESSO 0014736-79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36.87" calcext:value-type="float">
            <text:p>636,8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4">
            <text:p>08030124000121</text:p>
          </table:table-cell>
          <table:table-cell table:style-name="ce6" office:value-type="string" calcext:value-type="string" table:number-columns-spanned="1" table:number-rows-spanned="4">
            <text:p>AGENCIA AEROTUR LTDA</text:p>
          </table:table-cell>
          <table:table-cell table:style-name="ce4" office:value-type="string" calcext:value-type="string">
            <text:p>090027000012021NE000020</text:p>
          </table:table-cell>
          <table:table-cell table:style-name="ce4" office:value-type="string" calcext:value-type="string">
            <text:p>090027000012021NP000911</text:p>
          </table:table-cell>
          <table:table-cell table:style-name="ce6" office:value-type="string" calcext:value-type="string">
            <text:p>PAGAMENTO DA FATURA 32901/21 - RETENÇÃO DE 7,05 DE TRIBUTOS FEDERAIS - CONTRATO: 018/2018 - PERÍODO: MAIO/2021 - FATURA REF. AO FORNECIMENTO DE PASSAGENS AÉREAS PARA MAGISTRADOS, SERVIDORES E COLABORADORES EVENTUAIS: CLASSIFICAÇÃO 2 - PROCESSO: 0015270-2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1053.02" calcext:value-type="float">
            <text:p>11.053,02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021</text:p>
          </table:table-cell>
          <table:table-cell table:style-name="ce4" office:value-type="string" calcext:value-type="string">
            <text:p>090027000012021NP000911</text:p>
          </table:table-cell>
          <table:table-cell table:style-name="ce6" office:value-type="string" calcext:value-type="string">
            <text:p>PAGAMENTO DA FATURA 32901/21 - RETENÇÃO DE 7,05 DE TRIBUTOS FEDERAIS - CONTRATO: 018/2018 - PERÍODO: MAIO/2021 - FATURA REF. AO FORNECIMENTO DE PASSAGENS AÉREAS PARA MAGISTRADOS, SERVIDORES E COLABORADORES EVENTUAIS: CLASSIFICAÇÃO 2 - PROCESSO: 0015270-2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765.31" calcext:value-type="float">
            <text:p>1.765,31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022</text:p>
          </table:table-cell>
          <table:table-cell table:style-name="ce4" office:value-type="string" calcext:value-type="string">
            <text:p>090027000012021NP000911</text:p>
          </table:table-cell>
          <table:table-cell table:style-name="ce6" office:value-type="string" calcext:value-type="string">
            <text:p>PAGAMENTO DA FATURA 32901/21 - RETENÇÃO DE 7,05 DE TRIBUTOS FEDERAIS - CONTRATO: 018/2018 - PERÍODO: MAIO/2021 - FATURA REF. AO FORNECIMENTO DE PASSAGENS AÉREAS PARA MAGISTRADOS, SERVIDORES E COLABORADORES EVENTUAIS: CLASSIFICAÇÃO 2 - PROCESSO: 0015270-2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8496.96" calcext:value-type="float">
            <text:p>8.496,9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023</text:p>
          </table:table-cell>
          <table:table-cell table:style-name="ce4" office:value-type="string" calcext:value-type="string">
            <text:p>090027000012021NP000911</text:p>
          </table:table-cell>
          <table:table-cell table:style-name="ce6" office:value-type="string" calcext:value-type="string">
            <text:p>PAGAMENTO DA FATURA 32901/21 - RETENÇÃO DE 7,05 DE TRIBUTOS FEDERAIS - CONTRATO: 018/2018 - PERÍODO: MAIO/2021 - FATURA REF. AO FORNECIMENTO DE PASSAGENS AÉREAS PARA MAGISTRADOS, SERVIDORES E COLABORADORES EVENTUAIS: CLASSIFICAÇÃO 2 - PROCESSO: 0015270-2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8130.04" calcext:value-type="float">
            <text:p>8.130,0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10926280000117</text:p>
          </table:table-cell>
          <table:table-cell table:style-name="ce6" office:value-type="string" calcext:value-type="string" table:number-columns-spanned="1" table:number-rows-spanned="2">
            <text:p>ALL TECH ELEVADORES SERVICOS LTDA</text:p>
          </table:table-cell>
          <table:table-cell table:style-name="ce4" office:value-type="string" calcext:value-type="string">
            <text:p>090027000012021NE000075</text:p>
          </table:table-cell>
          <table:table-cell table:style-name="ce4" office:value-type="string" calcext:value-type="string">
            <text:p>090027000012021NP000894</text:p>
          </table:table-cell>
          <table:table-cell table:style-name="ce6" office:value-type="string" calcext:value-type="string">
            <text:p>'- PAGAMENTO DO DANFE 6091 - OPTANTE - RETENÇÃO DE 5 DE ISS - CONTRATO 35/2016 - PERÍODO: MAIO/2021 - MANUTENÇÃO PREVENTIVA E CORRETIVA E ASSISTÊNCIA TÉCNICA COM REPOSIÇÃO DE PEÇAS DE 02 ELEVADORES OTIS - EDIFÍCIO ADRIANA - PROCESSO: 0015010-4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91.66" calcext:value-type="float">
            <text:p>791,6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304</text:p>
          </table:table-cell>
          <table:table-cell table:style-name="ce4" office:value-type="string" calcext:value-type="string">
            <text:p>090027000012021NP000886</text:p>
          </table:table-cell>
          <table:table-cell table:style-name="ce6" office:value-type="string" calcext:value-type="string">
            <text:p>'- PAGAMENTO DO DANFE 6090 - OPTANTE - RETENÇÃO DE 5 DE ISS - CONTRATO 06/2016 - PERÍODO: MAIO/2021 - MANUTENÇÃO PREVENTIVA E CORRETIVA,COM REPOSIÇÃO DE PEÇAS, NO ELEVADOR HIDRÁULICO, MARCA VERTICAL, INSTALADO NO EDIFÍCIO SEDE DO TRF1 - PROCESSO: 0015002-6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1.66" calcext:value-type="float">
            <text:p>491,66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8509740001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1NE000090</text:p>
          </table:table-cell>
          <table:table-cell table:style-name="ce4" office:value-type="string" calcext:value-type="string">
            <text:p>090027000012021NP000871</text:p>
          </table:table-cell>
          <table:table-cell table:style-name="ce6" office:value-type="string" calcext:value-type="string">
            <text:p>'- PGTO DO DANFE 2069 - RETENÇÃO DE 9,45 DE TRIBUTOS FEDERAIS E 5 DE ISS - CT: 037/2020 - PERÍODO: MAIO/2021 - SERVIÇOS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C: 0014951-5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895.7" calcext:value-type="float">
            <text:p>4.895,7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45087236000145</text:p>
          </table:table-cell>
          <table:table-cell table:style-name="ce6" office:value-type="string" calcext:value-type="string" table:number-columns-spanned="1" table:number-rows-spanned="2">
            <text:p>BRASCOMP - TECNOLOGIA DA INFORMACAO EIRELI</text:p>
          </table:table-cell>
          <table:table-cell table:style-name="ce4" office:value-type="string" calcext:value-type="string">
            <text:p>090027000012020NE800843</text:p>
          </table:table-cell>
          <table:table-cell table:style-name="ce4" office:value-type="string" calcext:value-type="string">
            <text:p>090027000012021NP000890</text:p>
          </table:table-cell>
          <table:table-cell table:style-name="ce6" office:value-type="string" calcext:value-type="string">
            <text:p>'- PAGAMENTO DA NF 674 - RETENÇÃO DE 9,45 DE TRIBUTOS FEDERAIS, 5 DE ISS E 11 DE INSS - CONTRATO: 031/2019 - PERÍODO: MAIO/2021(16/05 A 31/05/2021) - PRESTAÇÃO DE SERVIÇOS DE DIGITALIZAÇÃO DO ACERVO DE DOCUMENTOS E PROCESSOS FÍSICOS DO TRF DA 1a. REGIÃO - PROCESSO: 0012135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9078.02" calcext:value-type="float">
            <text:p>59.078,0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45</text:p>
          </table:table-cell>
          <table:table-cell table:style-name="ce4" office:value-type="string" calcext:value-type="string">
            <text:p>090027000012021NP000890</text:p>
          </table:table-cell>
          <table:table-cell table:style-name="ce6" office:value-type="string" calcext:value-type="string">
            <text:p>'- PAGAMENTO DA NF 674 - RETENÇÃO DE 9,45 DE TRIBUTOS FEDERAIS, 5 DE ISS E 11 DE INSS - CONTRATO: 031/2019 - PERÍODO: MAIO/2021(16/05 A 31/05/2021) - PRESTAÇÃO DE SERVIÇOS DE DIGITALIZAÇÃO DO ACERVO DE DOCUMENTOS E PROCESSOS FÍSICOS DO TRF DA 1a. REGIÃO - PROCESSO: 0012135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8442.78" calcext:value-type="float">
            <text:p>18.442,78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11966640000177</text:p>
          </table:table-cell>
          <table:table-cell table:style-name="ce6" office:value-type="string" calcext:value-type="string">
            <text:p>BRASIL DIGITAL TELECOMUNICACOES LTDA</text:p>
          </table:table-cell>
          <table:table-cell table:style-name="ce4" office:value-type="string" calcext:value-type="string">
            <text:p>090027000012021NE000095</text:p>
          </table:table-cell>
          <table:table-cell table:style-name="ce4" office:value-type="string" calcext:value-type="string">
            <text:p>090027000012021NP000899</text:p>
          </table:table-cell>
          <table:table-cell table:style-name="ce6" office:value-type="string" calcext:value-type="string">
            <text:p>'- PAGAMENTO DA NFSe 2021/1343 - RETENÇÃO DE 9,45 DE TRIBUTOS FEDERAIS E DE 2 DE ISS - PERÍODO MAIO/2021 - CONTRATO 23/2016 - PRESTAÇÃO DE SERVIÇOS DE ACESSO REDUNDANTE À INTERNET - PROCESSO 0014468-2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998.4" calcext:value-type="float">
            <text:p>9.998,4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07522669000192</text:p>
          </table:table-cell>
          <table:table-cell table:style-name="ce6" office:value-type="string" calcext:value-type="string" table:number-columns-spanned="1" table:number-rows-spanned="3">
            <text:p>CEB DISTRIBUICAO S.A.</text:p>
          </table:table-cell>
          <table:table-cell table:style-name="ce4" office:value-type="string" calcext:value-type="string">
            <text:p>090027000012021NE000148</text:p>
          </table:table-cell>
          <table:table-cell table:style-name="ce4" office:value-type="string" calcext:value-type="string">
            <text:p>090027000012021NP000929</text:p>
          </table:table-cell>
          <table:table-cell table:style-name="ce6" office:value-type="string" calcext:value-type="string">
            <text:p>'- PAGAMENTO DAS FATURAS 4166924 E 4184225 - RETENÇÃO TRIBUTOS FEDERAIS DE 5,85 - PERÍODO: ABRIL/2021 (05/04 A 04/05/2021 E 09/04 A 10/05/2021) - CONTRATO 003/2017 - FORNECIMENTO DE ENERGIA ELÉTRICA PARA A BASE OPERACIONAL E DEPÓSITO DO CJF - PC 0015619-2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8.94" calcext:value-type="float">
            <text:p>298,9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50</text:p>
          </table:table-cell>
          <table:table-cell table:style-name="ce4" office:value-type="string" calcext:value-type="string">
            <text:p>090027000012021NP000929</text:p>
          </table:table-cell>
          <table:table-cell table:style-name="ce6" office:value-type="string" calcext:value-type="string">
            <text:p>'- PAGAMENTO DAS FATURAS 4166924 E 4184225 - RETENÇÃO TRIBUTOS FEDERAIS DE 5,85 - PERÍODO: ABRIL/2021 (05/04 A 04/05/2021 E 09/04 A 10/05/2021) - CONTRATO 003/2017 - FORNECIMENTO DE ENERGIA ELÉTRICA PARA A BASE OPERACIONAL E DEPÓSITO DO CJF - PC 0015619-2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28.92" calcext:value-type="float">
            <text:p>28,9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400</text:p>
          </table:table-cell>
          <table:table-cell table:style-name="ce4" office:value-type="string" calcext:value-type="string">
            <text:p>090027000012021NP000928</text:p>
          </table:table-cell>
          <table:table-cell table:style-name="ce6" office:value-type="string" calcext:value-type="string">
            <text:p>'- PAGAMENTO DA FATURA 4168472 - RETENÇÃO TRIBUTOS FEDERAIS DE 5,85 - PERÍODO: ABRIL/2021 (06/04 A 05/05/2021) - CONTRATO 003/2017 - FORNECIMENTO DE ENERGIA ELÉTRICA NA OBRA DA NOVA SEDE DO TRF1 - PC 0015619-2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77.91" calcext:value-type="float">
            <text:p>1.377,91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5">
            <text:p>61600839000155</text:p>
          </table:table-cell>
          <table:table-cell table:style-name="ce6" office:value-type="string" calcext:value-type="string" table:number-columns-spanned="1" table:number-rows-spanned="5">
            <text:p>CENTRO DE INTEGRACAO EMPRESA ESCOLA CIE E</text:p>
          </table:table-cell>
          <table:table-cell table:style-name="ce4" office:value-type="string" calcext:value-type="string" table:number-columns-spanned="1" table:number-rows-spanned="2">
            <text:p>090027000012021NE000358</text:p>
          </table:table-cell>
          <table:table-cell table:style-name="ce4" office:value-type="string" calcext:value-type="string">
            <text:p>090027000012021NP000866</text:p>
          </table:table-cell>
          <table:table-cell table:style-name="ce6" office:value-type="string" calcext:value-type="string">
            <text:p>PAGAMENTO DA FATURA 05/2021 - IMUNE - CONTRATO: 13/2019 - PERÍODO: MAIO/2021 - PRESTAÇÃO DE SERVIÇOS DE AGENTE DE INTEGRAÇÃO PARA FINS DE EXECUÇÃO DO PROGRAMA DE ESTÁGIO DO TRF1 - PROCESSO: 0014821-6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21.16" calcext:value-type="float">
            <text:p>3.521,1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67</text:p>
          </table:table-cell>
          <table:table-cell table:style-name="ce6" office:value-type="string" calcext:value-type="string">
            <text:p>PAGAMENTO DA FATURA COMPLEMENTAR 04/2021 - IMUNE - CONTRATO: 13/2019 - PERÍODO: ABRIL/2021(COMPLEMENTAR) - PRESTAÇÃO DE SERVIÇOS DE AGENTE DE INTEGRAÇÃO PARA FINS DE EXECUÇÃO DO PROGRAMA DE ESTÁGIO DO TRF1 - PROCESSO: 0011936-7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.87" calcext:value-type="float">
            <text:p>22,8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359</text:p>
          </table:table-cell>
          <table:table-cell table:style-name="ce4" office:value-type="string" calcext:value-type="string">
            <text:p>090027000012021NP000866</text:p>
          </table:table-cell>
          <table:table-cell table:style-name="ce6" office:value-type="string" calcext:value-type="string">
            <text:p>PAGAMENTO DA FATURA 05/2021 - IMUNE - CONTRATO: 13/2019 - PERÍODO: MAIO/2021 - PRESTAÇÃO DE SERVIÇOS DE AGENTE DE INTEGRAÇÃO PARA FINS DE EXECUÇÃO DO PROGRAMA DE ESTÁGIO DO TRF1 - PROCESSO: 0014821-6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7371.5" calcext:value-type="float">
            <text:p>117.371,5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67</text:p>
          </table:table-cell>
          <table:table-cell table:style-name="ce6" office:value-type="string" calcext:value-type="string">
            <text:p>PAGAMENTO DA FATURA COMPLEMENTAR 04/2021 - IMUNE - CONTRATO: 13/2019 - PERÍODO: ABRIL/2021(COMPLEMENTAR) - PRESTAÇÃO DE SERVIÇOS DE AGENTE DE INTEGRAÇÃO PARA FINS DE EXECUÇÃO DO PROGRAMA DE ESTÁGIO DO TRF1 - PROCESSO: 0011936-7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62.2" calcext:value-type="float">
            <text:p>762,2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361</text:p>
          </table:table-cell>
          <table:table-cell table:style-name="ce4" office:value-type="string" calcext:value-type="string">
            <text:p>090027000012021NP000866</text:p>
          </table:table-cell>
          <table:table-cell table:style-name="ce6" office:value-type="string" calcext:value-type="string">
            <text:p>PAGAMENTO DA FATURA 05/2021 - IMUNE - CONTRATO: 13/2019 - PERÍODO: MAIO/2021 - PRESTAÇÃO DE SERVIÇOS DE AGENTE DE INTEGRAÇÃO PARA FINS DE EXECUÇÃO DO PROGRAMA DE ESTÁGIO DO TRF1 - PROCESSO: 0014821-6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370" calcext:value-type="float">
            <text:p>7.37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4352711000186</text:p>
          </table:table-cell>
          <table:table-cell table:style-name="ce6" office:value-type="string" calcext:value-type="string">
            <text:p>CIMCORP COMERCIO E SERVICOS DE TECNOLOGIA DE INFORMATIC</text:p>
          </table:table-cell>
          <table:table-cell table:style-name="ce4" office:value-type="string" calcext:value-type="string">
            <text:p>090027000012021NE000143</text:p>
          </table:table-cell>
          <table:table-cell table:style-name="ce4" office:value-type="string" calcext:value-type="string">
            <text:p>090027000012021NP000923</text:p>
          </table:table-cell>
          <table:table-cell table:style-name="ce6" office:value-type="string" calcext:value-type="string">
            <text:p>PAGAMENTO DA NF 2021/247 - RETENÇÃO 9,45 DE TRIBUTOS FEDERAIS, 2 DE ISS E 11 DE INSS - CONTRATO 039/2017 - PERÍODO ABRIL/2021 - SERVIÇOS TÉCNICOS ESPECIALIZADOS NAÁREA DE TI PARA ATENDIMENTO E SUPORTE AOS USUÁROS DE TI DO CONTRATANTE - PROCESSO 0019589-3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9245.17" calcext:value-type="float">
            <text:p>89.245,1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6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1NE000106</text:p>
          </table:table-cell>
          <table:table-cell table:style-name="ce4" office:value-type="string" calcext:value-type="string">
            <text:p>090027000012021NP000909</text:p>
          </table:table-cell>
          <table:table-cell table:style-name="ce6" office:value-type="string" calcext:value-type="string">
            <text:p>PAGAMENTO DA NF 6322/06/2021 - OPTANTE SIMPLES NACIONAL - CONTRATO: 035/2019 - PERÍODO: MAIO/2021 - PRESTAÇÃO DE SERVIÇOS DE TELECOMUNICAÇÕES METROPOLITANA E DE LONGA DISTÂNCIA PARA INTERLIGAÇÃO DE UNIDADES ADMINISTRATIVAS E SEÇÕES JUDICIÁRIAS AO CONTRATANTE - BASE OPERACIONAL/GRÁFICA - PROCESSO: 0015867-8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82.85" calcext:value-type="float">
            <text:p>1.482,8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55</text:p>
          </table:table-cell>
          <table:table-cell table:style-name="ce4" office:value-type="string" calcext:value-type="string">
            <text:p>090027000012021NP000910</text:p>
          </table:table-cell>
          <table:table-cell table:style-name="ce6" office:value-type="string" calcext:value-type="string">
            <text:p>PAGAMENTO DA NF 6323/06/2021 - OPTANTE SIMPLES NACIONAL - CONTRATO: 035/2019 - PERÍODO: MAIO/2021 - PRESTAÇÃO DE SERVIÇOS DE TELECOMUNICAÇÕES METROPOLITANA E DE LONGA DISTÂNCIA PARA INTERLIGAÇÃO DE UNIDADES ADMINISTRATIVAS E SEÇÕES JUDICIÁRIAS AO CONTRATANTE - OBRA - PROCESSO: 0015867-8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62.3" calcext:value-type="float">
            <text:p>1.462,3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1NE000040</text:p>
          </table:table-cell>
          <table:table-cell table:style-name="ce4" office:value-type="string" calcext:value-type="string">
            <text:p>090027000012021NP000904</text:p>
          </table:table-cell>
          <table:table-cell table:style-name="ce6" office:value-type="string" calcext:value-type="string">
            <text:p>PAGAMENTO DA FATURA 1265/1 (DOC. 13155280) - RETENÇÃO TRIB. FEDERAIS DE 4,65 ( COFINS 3, CSLL 1 E PASEP 0,65) - PRESTAÇÃO DE SERVIÇOS PÚBLICOS DE ABASTECIMENTO DE ÁGUA, ESGOTAMENTO SANITÁRIO E SERVIÇOS INERENTES - PERÍODO: MAIO/2021 (03/05 A 01/06/2021) - CONTRATO: 12/2014 - PROCESSO 0015674-7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375.94" calcext:value-type="float">
            <text:p>27.375,9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65</text:p>
          </table:table-cell>
          <table:table-cell table:style-name="ce4" office:value-type="string" calcext:value-type="string">
            <text:p>090027000012021NP000905</text:p>
          </table:table-cell>
          <table:table-cell table:style-name="ce6" office:value-type="string" calcext:value-type="string">
            <text:p>PAGAMENTO DA FATURA 1265/2 (DOC. 13155290) - RETENÇÃO TRIB. FEDERAIS DE 4,65 ( COFINS 3, CSLL 1 E PASEP 0,65) - PRESTAÇÃO DE SERVIÇOS PÚBLICOS DE ABASTECIMENTO DE ÁGUA, ESGOTAMENTO SANITÁRIO E SERVIÇOS INERENTES (OBRA) - PERÍODO: MAIO/2021 (03/05 A 01/06/2021) - CONTRATO: 12/2014 - PROCESSO 0015674-7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3" calcext:value-type="float">
            <text:p>273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370244000130</text:p>
          </table:table-cell>
          <table:table-cell table:style-name="ce6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90027000012021NE000069</text:p>
          </table:table-cell>
          <table:table-cell table:style-name="ce4" office:value-type="string" calcext:value-type="string">
            <text:p>090027000012021NP000924</text:p>
          </table:table-cell>
          <table:table-cell table:style-name="ce6" office:value-type="string" calcext:value-type="string">
            <text:p>PAGAMENTO DO DANFE 3871 - RETENÇÃO 9,45 DE TRIBUTOS FEDERAIS, 5 DE ISS, 11 DE INSS, ENCARGOS TRABALHISTAS DE R$ 38.694,38 - CONTRATO: 58/2019 - PERÍODO: MAIO/2021 - PRESTAÇÃO DE SERVIÇOS CONTINUADOS DE LIMPEZA E CONSERVAÇÃO NAS DEPENDÊNCIAS DO TRIBUNAL - PROCESSO: 0015713-7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99955.46" calcext:value-type="float">
            <text:p>399.955,4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2396720000104</text:p>
          </table:table-cell>
          <table:table-cell table:style-name="ce6" office:value-type="string" calcext:value-type="string">
            <text:p>DELTA ELETROMOVEIS EIRELI</text:p>
          </table:table-cell>
          <table:table-cell table:style-name="ce4" office:value-type="string" calcext:value-type="string">
            <text:p>090027000012021NE000407</text:p>
          </table:table-cell>
          <table:table-cell table:style-name="ce4" office:value-type="string" calcext:value-type="string">
            <text:p>090027000012021NP000857</text:p>
          </table:table-cell>
          <table:table-cell table:style-name="ce6" office:value-type="string" calcext:value-type="string">
            <text:p>Apropriação do 2021Danfe 2749 da empresa Delta Eletromóveis Eireli referente à aquisição de duas televisões de 50 polegadas.Processo: 0000324-46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3765.81" calcext:value-type="float">
            <text:p>3.765,81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5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4" office:value-type="string" calcext:value-type="string">
            <text:p>090027000012021NE000059</text:p>
          </table:table-cell>
          <table:table-cell table:style-name="ce4" office:value-type="string" calcext:value-type="string">
            <text:p>090027000012021NP000907</text:p>
          </table:table-cell>
          <table:table-cell table:style-name="ce6" office:value-type="string" calcext:value-type="string">
            <text:p>'- PAGAMENTO DA FATURA 7245747 - RETENÇÃO DE 9,45 DE TRIBUTOS FEDERAIS (SOBRE JORNAL DE BRASILIA E COMISSÃO DA EBC) E 5 DE ISS (SOBRE COMISSÃO DA EBC) - CONTRATO: 037/2017 - PERÍODO: MAIO/2021 - PUBLICIDADE LEGAL IMPRESSA E/OU ELETRÔNICA DE INTERESSE DO TRF DA 1 REGIÃO <text:s/>- PROCESSO: 0015572-5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0.96" calcext:value-type="float">
            <text:p>150,9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34028316000707</text:p>
          </table:table-cell>
          <table:table-cell table:style-name="ce6" office:value-type="string" calcext:value-type="string" table:number-columns-spanned="1" table:number-rows-spanned="2">
            <text:p>EMPRESA BRASILEIRA DE CORREIOS E TELEGRAFOS</text:p>
          </table:table-cell>
          <table:table-cell table:style-name="ce4" office:value-type="string" calcext:value-type="string" table:number-columns-spanned="1" table:number-rows-spanned="2">
            <text:p>090027000012021NE000126</text:p>
          </table:table-cell>
          <table:table-cell table:style-name="ce4" office:value-type="string" calcext:value-type="string">
            <text:p>090027000012021NP000912</text:p>
          </table:table-cell>
          <table:table-cell table:style-name="ce6" office:value-type="string" calcext:value-type="string">
            <text:p>'- PAGAMENTO DAS FATURAS 272457 E 271711 - RETENÇÃO TRIBUTOS FEDERAIS DE 9,45 - CONTRATO: 053/2020 - PERÍODO: MAIO/2021 - CONTRATAÇÃO DE PRODUTOS E SERVIÇOS POR MEIO DE PACOTE DE SERVIÇOS DOS CORREIOS MEDIANTE ADESÃO AO TERMO DE CONDIÇÕES COMERCIAIS E ANEXOS - PC. 0015617-5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70.14" calcext:value-type="float">
            <text:p>1.070,1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913</text:p>
          </table:table-cell>
          <table:table-cell table:style-name="ce6" office:value-type="string" calcext:value-type="string">
            <text:p>'- PAGAMENTO DA FATURA 272197 - RETENÇÃO TRIBUTOS FEDERAIS DE 9,45 - CONTRATO: 053/2020 - PERÍODO: MAIO/2021 - CONTRATAÇÃO DE PRODUTOS E SERVIÇOS POR MEIO DE PACOTE DE SERVIÇOS DOS CORREIOS MEDIANTE ADESÃO AO TERMO DE CONDIÇÕES COMERCIAIS E ANEXOS - PC. 0015617-5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288.67" calcext:value-type="float">
            <text:p>80.288,6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0681946000160</text:p>
          </table:table-cell>
          <table:table-cell table:style-name="ce6" office:value-type="string" calcext:value-type="string" table:number-columns-spanned="1" table:number-rows-spanned="2">
            <text:p>ENGESOFTWARE TECNOLOGIA S/A</text:p>
          </table:table-cell>
          <table:table-cell table:style-name="ce4" office:value-type="string" calcext:value-type="string">
            <text:p>090027000012018NE801153</text:p>
          </table:table-cell>
          <table:table-cell table:style-name="ce4" office:value-type="string" calcext:value-type="string">
            <text:p>090027000012021NP000887</text:p>
          </table:table-cell>
          <table:table-cell table:style-name="ce6" office:value-type="string" calcext:value-type="string">
            <text:p>'- PAGAMENTO DOS DANFES 2745 E 2747 - RETENÇÃO DE 9,45 DE TRIBUTOS FEDERAIS E 2 DE ISS - REF. ABRIL/2021 - CT. 066/2016 - PREST. SERV. TÉCNICOS ESPECIALIZADOS NA ÁREA DE TI, MENSURADOS EM PONTOS DE FUNÇÃO - PC. 0015011-2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5127.86" calcext:value-type="float">
            <text:p>25.127,8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0NE800921</text:p>
          </table:table-cell>
          <table:table-cell table:style-name="ce4" office:value-type="string" calcext:value-type="string">
            <text:p>090027000012021NP000887</text:p>
          </table:table-cell>
          <table:table-cell table:style-name="ce6" office:value-type="string" calcext:value-type="string">
            <text:p>'- PAGAMENTO DOS DANFES 2745 E 2747 - RETENÇÃO DE 9,45 DE TRIBUTOS FEDERAIS E 2 DE ISS - REF. ABRIL/2021 - CT. 066/2016 - PREST. SERV. TÉCNICOS ESPECIALIZADOS NA ÁREA DE TI, MENSURADOS EM PONTOS DE FUNÇÃO - PC. 0015011-2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2146.2" calcext:value-type="float">
            <text:p>62.146,2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1NE000165</text:p>
          </table:table-cell>
          <table:table-cell table:style-name="ce4" office:value-type="string" calcext:value-type="string">
            <text:p>090027000012021NP000881</text:p>
          </table:table-cell>
          <table:table-cell table:style-name="ce6" office:value-type="string" calcext:value-type="string">
            <text:p>'- PAGAMENTO DO DANFE 22754 - OPTANTE - RETENÇÃO 5 DE ISS - CONTRATO 01/2021 - PERIODO: MAIO/2021 - PRESTAÇÃO DE SERVIÇOS DE LAVAGEM, ESTERILAÇÃO E PASSAGEM DE ROUPAS UTILIZADAS NOS SERVIÇOS MÉDICO, ODONTOLÓGICO, FISIOTERÁPICO E NO BERÇARIO - PC 0015013-9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5.69" calcext:value-type="float">
            <text:p>105,6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7978782000187</text:p>
          </table:table-cell>
          <table:table-cell table:style-name="ce6" office:value-type="string" calcext:value-type="string" table:number-columns-spanned="1" table:number-rows-spanned="2">
            <text:p>EWAVE DO BRASIL INFORMATICA LTDA.</text:p>
          </table:table-cell>
          <table:table-cell table:style-name="ce4" office:value-type="string" calcext:value-type="string" table:number-columns-spanned="1" table:number-rows-spanned="2">
            <text:p>090027000012021NE000312</text:p>
          </table:table-cell>
          <table:table-cell table:style-name="ce4" office:value-type="string" calcext:value-type="string">
            <text:p>090027000012021NP000932</text:p>
          </table:table-cell>
          <table:table-cell table:style-name="ce6" office:value-type="string" calcext:value-type="string">
            <text:p>PAGAMENTO DO DANFE 127 - RETENÇÃO 9,45 DE TRIBUTOS FEDERAIS, 2 DE ISS, MULTA APLICADA DE R$ 31.620,00 - CONTRATO: 10/2019 - PERÍODO: MAIO/2021 - PRESTAÇÃO DE SERVIÇOS TÉC. AVANÇADOS NA ÁREA DE TI PARA SUSTENTAÇÃO DA INFRAESTRUTURA DE TI DO CONTRATANTE E DE SUAS SEÇÕES E SSJ - PROCESSO 0015415-7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94621.36" calcext:value-type="float">
            <text:p>194.621,3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934</text:p>
          </table:table-cell>
          <table:table-cell table:style-name="ce6" office:value-type="string" calcext:value-type="string">
            <text:p>PAGAMENTO DO DANFE 132 - RETENÇÃO 9,45 DE TRIBUTOS FEDERAIS E 2 DE ISS - CONTRATO: 10/2019 - PERÍODO: MAIO/2021 - PRESTAÇÃO DE SERVIÇOS TÉC. AVANÇADOS NA ÁREA DE TI PARA SUSTENTAÇÃO DA INFRAESTRUTURA DE TI DO CONTRATANTE E DE SUAS SEÇÕES E SSJ - PROCESSO 0015415-7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643.39" calcext:value-type="float">
            <text:p>3.643,39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3706288000110</text:p>
          </table:table-cell>
          <table:table-cell table:style-name="ce6" office:value-type="string" calcext:value-type="string">
            <text:p>FUSAO ENGENHARIA MEIO AMBIENTE E SEGURANCA DO TRABALHO</text:p>
          </table:table-cell>
          <table:table-cell table:style-name="ce4" office:value-type="string" calcext:value-type="string">
            <text:p>090027000012021NE000096</text:p>
          </table:table-cell>
          <table:table-cell table:style-name="ce4" office:value-type="string" calcext:value-type="string">
            <text:p>090027000012021NP000916</text:p>
          </table:table-cell>
          <table:table-cell table:style-name="ce6" office:value-type="string" calcext:value-type="string">
            <text:p>'- PAGAMENTO DO DANFE 1388 - OPTANTE - RETENÇÃO DE 2 DE ISS - RCA49/2020 - PERÍODO: MAIO/2021 - PRESTAÇÃO DE SERVIÇOS DE COLETA, TRANSPORTE, TRATAMENTO E DISPOSIÇÃO FINAL DE RESÍDUOS HOSPITALARES GERADOS PELAS UNIDADE DE SAÚDE - PC: 0015417-4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7" calcext:value-type="float">
            <text:p>207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6" office:value-type="string" calcext:value-type="string" table:number-columns-spanned="1" table:number-rows-spanned="2">
            <text:p>G I EMPRESA DE SEGURANCA EIRELI</text:p>
          </table:table-cell>
          <table:table-cell table:style-name="ce4" office:value-type="string" calcext:value-type="string">
            <text:p>090027000012021NE000082</text:p>
          </table:table-cell>
          <table:table-cell table:style-name="ce4" office:value-type="string" calcext:value-type="string">
            <text:p>090027000012021NP000870</text:p>
          </table:table-cell>
          <table:table-cell table:style-name="ce6" office:value-type="string" calcext:value-type="string">
            <text:p>PAGAMENTO DO DANFE 811 - RETENÇÃO 9,45 DE TRIBUTOS FEDERAIS, 5 DE ISS, 11 DE INSS, ENCARGOS TRABALHISTAS DE R$ 73.223,92 - CT 041/2017 - PERÍODO: MAIO/2021 - SERVIÇO DE VIGILÂNCIA DESARMADA, DE FORMA CONTINUADA, COM CARGA HORÁRIA DE 40 HORAS SEMANAIS E ESCALA 12X36 HORAS, INCLUINDO O FORNECIMENTO DE MATERIAIS E EQUIPAMENTOS NECESSÁRIOS À EXECUÇÃO DOS SERVIÇOS - PROC. 0014934-1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26196.65" calcext:value-type="float">
            <text:p>426.196,65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366</text:p>
          </table:table-cell>
          <table:table-cell table:style-name="ce4" office:value-type="string" calcext:value-type="string">
            <text:p>090027000012021NP000870</text:p>
          </table:table-cell>
          <table:table-cell table:style-name="ce6" office:value-type="string" calcext:value-type="string">
            <text:p>PAGAMENTO DO DANFE 811 - RETENÇÃO 9,45 DE TRIBUTOS FEDERAIS, 5 DE ISS, 11 DE INSS, ENCARGOS TRABALHISTAS DE R$ 73.223,92 - CT 041/2017 - PERÍODO: MAIO/2021 - SERVIÇO DE VIGILÂNCIA DESARMADA, DE FORMA CONTINUADA, COM CARGA HORÁRIA DE 40 HORAS SEMANAIS E ESCALA 12X36 HORAS, INCLUINDO O FORNECIMENTO DE MATERIAIS E EQUIPAMENTOS NECESSÁRIOS À EXECUÇÃO DOS SERVIÇOS - PROC. 0014934-1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4890.2" calcext:value-type="float">
            <text:p>64.890,20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 table:number-columns-spanned="1" table:number-rows-spanned="2">
            <text:p>15219654000188</text:p>
          </table:table-cell>
          <table:table-cell table:style-name="ce6" office:value-type="string" calcext:value-type="string" table:number-columns-spanned="1" table:number-rows-spanned="2">
            <text:p>G.S.I - SERVICOS ESPECIALIZADOS EIRELI</text:p>
          </table:table-cell>
          <table:table-cell table:style-name="ce4" office:value-type="string" calcext:value-type="string">
            <text:p>090027000012021NE000065</text:p>
          </table:table-cell>
          <table:table-cell table:style-name="ce4" office:value-type="string" calcext:value-type="string">
            <text:p>090027000012021NP000936</text:p>
          </table:table-cell>
          <table:table-cell table:style-name="ce6" office:value-type="string" calcext:value-type="string">
            <text:p>PAGAMENTO DO DANFE 1390 - RETENÇÃO 9,45 DE TRIBUTOS FEDERAIS, 5 DE ISS, 11 DE INSS, ENCARGOS TRABALHISTAS R$ 1.278,48 - CONTRATO: 27/2019 - PERÍODO: MAIO/2021 - PRESTAÇÃO DE SERVIÇOS DE ATENDIMENTO TELEFÔNICO, DE FORMA CONTINUADA, OBSERVADAS AS CONDIÇÕES ESTABELECIDAS EM CONTRATO - PROCESSO 0016554-6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443.93" calcext:value-type="float">
            <text:p>2.443,9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28</text:p>
          </table:table-cell>
          <table:table-cell table:style-name="ce4" office:value-type="string" calcext:value-type="string">
            <text:p>090027000012021NP000935</text:p>
          </table:table-cell>
          <table:table-cell table:style-name="ce6" office:value-type="string" calcext:value-type="string">
            <text:p>PAGAMENTO DO DANFE 1389 - RETENÇÃO 9,45 DE TRIBUTOS FEDERAIS, 5 DE ISS, 11 DE INSS, ENCARGOS TRABALHISTAS R$ 2.566,72 - CONTRATO: 27/2020 - PERÍODO: MAIO/2021 - PRESTAÇÃO DE SERVIÇOS DE AUXILIAR DE BIBLIOTECA MEDIANTE CESSÃO DE MÃO DE OBRA, DE FORMA CONTINUADA - PROCESSO 0014848-4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391" calcext:value-type="float">
            <text:p>4.391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7094346000145</text:p>
          </table:table-cell>
          <table:table-cell table:style-name="ce6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1NE000060</text:p>
          </table:table-cell>
          <table:table-cell table:style-name="ce4" office:value-type="string" calcext:value-type="string">
            <text:p>090027000012021NP000906</text:p>
          </table:table-cell>
          <table:table-cell table:style-name="ce6" office:value-type="string" calcext:value-type="string">
            <text:p>PAGAMENTO DO DANFE 4822 - RETENÇÃO 9,45 DE TRIBUTOS FEDERAIS, 2 DE ISS E 3,5 DE INSS - CONTRATO: 002/2018 - PERÍODO: MAIO/2021 - SERVIÇOS TÉCNICOS ESPECIALIZADOS NA ÁREA DE TI, COM EXECUÇÃO CONTINUADA DE ATIVIDADES DE APOIO TÉCNICO À GESTÃO DE TECNOLOGIA DA INFORMAÇÃO - PROCESSO: 0015888-6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8712.65" calcext:value-type="float">
            <text:p>58.712,65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726493610001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1NE000222</text:p>
          </table:table-cell>
          <table:table-cell table:style-name="ce4" office:value-type="string" calcext:value-type="string">
            <text:p>090027000012021NP000896</text:p>
          </table:table-cell>
          <table:table-cell table:style-name="ce6" office:value-type="string" calcext:value-type="string">
            <text:p>APROPRIAÇÃO DANFE 45263, REFERENTE A CONFECÇÃO DE CARIMBOS, CONTRATO 58/2020 - PROCESSO 001576567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0" calcext:value-type="float">
            <text:p>7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10511300001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1NE000093</text:p>
          </table:table-cell>
          <table:table-cell table:style-name="ce4" office:value-type="string" calcext:value-type="string">
            <text:p>090027000012021NP000917</text:p>
          </table:table-cell>
          <table:table-cell table:style-name="ce6" office:value-type="string" calcext:value-type="string">
            <text:p>'- PAGAMENTO DO DANFE 8707 - OPTANTE - RETENÇÃO ISS DE 5 - PERÍODO: MAIO/2021 - CT. 15/2017 - MANUTENÇÃO PREVENTIVA E CORRETIVA EM ELEVADORES INSTALADOS NOS EDIFÍCIOS DO TRF (MARCA ATLAS E SCHINDLER), INCLUINDO O FORNECIMENTO, SEM ÔNUS ADICIONAIS, DE PEÇAS E COMPONENTES ORIGINAIS - PC 0019513-1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20" calcext:value-type="float">
            <text:p>8.02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9589945000165</text:p>
          </table:table-cell>
          <table:table-cell table:style-name="ce6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1NE000134</text:p>
          </table:table-cell>
          <table:table-cell table:style-name="ce4" office:value-type="string" calcext:value-type="string">
            <text:p>090027000012021NP000892</text:p>
          </table:table-cell>
          <table:table-cell table:style-name="ce6" office:value-type="string" calcext:value-type="string">
            <text:p>'- PAGAMENTO DO DANFE 980 - OPTANTE - RETENÇÃO DE 2,97 DE ISS - CT: 052/2017 - PERÍODO: MAIO/2021 - SERVIÇOS DE MANUTENÇÃO PREVENTIVA E CORRETIVA, COM FORNECIMENTO DE PEÇAS, EM DUAS ILHAS DE EDIÇÃO NÃO LINEAR - PC: 0015615-8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99.74" calcext:value-type="float">
            <text:p>1.399,7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4" office:value-type="string" calcext:value-type="string">
            <text:p>090027000012021NE000109</text:p>
          </table:table-cell>
          <table:table-cell table:style-name="ce4" office:value-type="string" calcext:value-type="string">
            <text:p>090027000012021NP000898</text:p>
          </table:table-cell>
          <table:table-cell table:style-name="ce6" office:value-type="string" calcext:value-type="string">
            <text:p>'- PAGAMENTO DA NF 28787 - RETENÇÃO DE 9,45 DE TRIBUTOS FEDERAIS E 2 DE ISS - REF. MAIO/2021 - CONTRATO 066/2018 - SUPORTE TÉCNICO - LICENÇAS DE ANTIVÍRUS COMPATÍVEL COM SISTEMA OPERACIONAL LINUX E WINDOWS - PROCESSO 0014462-1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765" calcext:value-type="float">
            <text:p>1.765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1NE000086</text:p>
          </table:table-cell>
          <table:table-cell table:style-name="ce4" office:value-type="string" calcext:value-type="string">
            <text:p>090027000012021NP000880</text:p>
          </table:table-cell>
          <table:table-cell table:style-name="ce6" office:value-type="string" calcext:value-type="string">
            <text:p>'- PAGAMENTO DA NFSe 3945 - RETENÇÃO DE 9,45 DE TRIBUTOS FEDERAIS E 5 DE ISS - PERÍODO: MAIO/2021 - CONTRATO 44/2018 - PRESTAÇÃO DE SERVIÇOS DE MANUTENÇÃO PREVENTIVA E CORRETIVA, COM FORNECIMENTO DE - PEÇAS SOB DEMANDA, DA CENTRAL PABX SIEMENS HIPATH 4000 - <text:s/>PROC. 0015257-2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3.32" calcext:value-type="float">
            <text:p>1.883,3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1NE000107</text:p>
          </table:table-cell>
          <table:table-cell table:style-name="ce4" office:value-type="string" calcext:value-type="string">
            <text:p>090027000012021NP000869</text:p>
          </table:table-cell>
          <table:table-cell table:style-name="ce6" office:value-type="string" calcext:value-type="string">
            <text:p>PAGAMENTO DA NF 2021/422 - RETENÇÃO 9,45 DE TRIBUTOS FEDERAIS E 2 DE ISS - REF. MAIO/2021 - CONTRATO 026/2019 - CONTRATAÇÃO DE SERVIÇO DE SUPORTE TÉCNICO PARA O SISTEMA DE GRAVAÇÃO DE AUDIO E VIDEO DRS 2o. GRAU - PROCESSO 0014847-6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500" calcext:value-type="float">
            <text:p>24.500,00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 table:number-columns-spanned="1" table:number-rows-spanned="3">
            <text:p>12967719000185</text:p>
          </table:table-cell>
          <table:table-cell table:style-name="ce6" office:value-type="string" calcext:value-type="string" table:number-columns-spanned="1" table:number-rows-spanned="3">
            <text:p>LEPIDUS TECNOLOGIA LTDA</text:p>
          </table:table-cell>
          <table:table-cell table:style-name="ce4" office:value-type="string" calcext:value-type="string" table:number-columns-spanned="1" table:number-rows-spanned="3">
            <text:p>090027000012021NE000188</text:p>
          </table:table-cell>
          <table:table-cell table:style-name="ce4" office:value-type="string" calcext:value-type="string">
            <text:p>090027000012021NP000652</text:p>
          </table:table-cell>
          <table:table-cell table:style-name="ce6" office:value-type="string" calcext:value-type="string">
            <text:p>PAGAMENTO DO DANFPS-E 5486 - OPTANTE SIMPLES NACIONAL - RETENÇÃO 3,13 DE ISS - PERÍODO: MARÇO/2021 - CT: 024/2019 - PRESTAÇÃO DE SERVIÇOS DE INSTALAÇÃO, HOSPEDAGEM, MANUTENÇÃO E SUPORTE DO SISTEMA OJS (OPEN JOURNAL SYSTEM) DE GESTÃO DE REVISTA ELETRÔNICA, BEM COMO A MONTAGEM DO PRIMEIRO NÚMERO DA REVISTA ELETRÔNICA DESTE TRIBUNAL - PROC. 0010780-5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.45" calcext:value-type="float">
            <text:p>14,4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930</text:p>
          </table:table-cell>
          <table:table-cell table:style-name="ce6" office:value-type="string" calcext:value-type="string">
            <text:p>PAGAMENTO DO DANFPS-E 5713 - OPTANTE SIMPLES NACIONAL - RETENÇÃO PROVISÓRIA 3,13 DE ISS - PERÍODO: MAIO/2021 - CT: 024/2019 - PRESTAÇÃO DE SERVIÇOS DE INSTALAÇÃO, HOSPEDAGEM, MANUTENÇÃO E SUPORTE DO SISTEMA OJS (OPEN JOURNAL SYSTEM) DE GESTÃO DE REVISTA ELETRÔNICA, BEM COMO A MONTAGEM DO PRIMEIRO NÚMERO DA REVISTA ELETRÔNICA DESTE TRIBUNAL - PROC. 0019788-5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9.29" calcext:value-type="float">
            <text:p>469,29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931</text:p>
          </table:table-cell>
          <table:table-cell table:style-name="ce6" office:value-type="string" calcext:value-type="string">
            <text:p>PAGAMENTO DO DANFPS-E 5714 - OPTANTE SIMPLES NACIONAL - RETENÇÃO PROVISÓRIA 3,13 DE ISS - PERÍODO: MARÇO E ABRIL/2021 - CT: 024/2019 - PRESTAÇÃO DE SERVIÇOS DE INSTALAÇÃO, HOSPEDAGEM, MANUTENÇÃO E SUPORTE DO SISTEMA OJS (OPEN JOURNAL SYSTEM) DE GESTÃO DE REVISTA ELETRÔNICA, BEM COMO A MONTAGEM DO PRIMEIRO NÚMERO DA REVISTA ELETRÔNICA DESTE TRIBUNAL - PROC. 0019791-1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0.56" calcext:value-type="float">
            <text:p>40,5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6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1NE000005</text:p>
          </table:table-cell>
          <table:table-cell table:style-name="ce4" office:value-type="string" calcext:value-type="string">
            <text:p>090027000012021NP000895</text:p>
          </table:table-cell>
          <table:table-cell table:style-name="ce6" office:value-type="string" calcext:value-type="string">
            <text:p>'- PAGAMENTO DO DANFE 2343 - OPTANTE - RETENÇÃO DE 5 DE ISS - RCA: 056/2020 - PERÍODO: MAIO/2021 - SERVIÇOS DE ASSISTÊNCIA TÉCNICA COM MANUTENÇÃO CORRETIVA PARA AS FITOTECAS DO TRF1 E DA JUSTIÇA FEDERAL PRIMEIRA REGIÃO, COM FORNECIMENTO DE PEÇAS E COMPONENTES - PC 0014493-3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950" calcext:value-type="float">
            <text:p>10.95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1020389000153</text:p>
          </table:table-cell>
          <table:table-cell table:style-name="ce6" office:value-type="string" calcext:value-type="string">
            <text:p>MAM RIBEIRO COMERCIO DE ALIMENTOS</text:p>
          </table:table-cell>
          <table:table-cell table:style-name="ce4" office:value-type="string" calcext:value-type="string">
            <text:p>090027000012021NE000041</text:p>
          </table:table-cell>
          <table:table-cell table:style-name="ce4" office:value-type="string" calcext:value-type="string">
            <text:p>090027000012021NP000878</text:p>
          </table:table-cell>
          <table:table-cell table:style-name="ce6" office:value-type="string" calcext:value-type="string">
            <text:p>Apropriação DANFES 11900 e 11901, referente ao fornecimento de Gêneros Alimentícios Industrializados e Hortifrutigranjeiros, Contrato nº. 002/2021 - Processo SEI 001520188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892.95" calcext:value-type="float">
            <text:p>6.892,95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38055117000145</text:p>
          </table:table-cell>
          <table:table-cell table:style-name="ce6" office:value-type="string" calcext:value-type="string" table:number-columns-spanned="1" table:number-rows-spanned="2">
            <text:p>MATOS E RANGEL LTDA</text:p>
          </table:table-cell>
          <table:table-cell table:style-name="ce4" office:value-type="string" calcext:value-type="string">
            <text:p>090027000012021NE000166</text:p>
          </table:table-cell>
          <table:table-cell table:style-name="ce4" office:value-type="string" calcext:value-type="string">
            <text:p>090027000012021NP000903</text:p>
          </table:table-cell>
          <table:table-cell table:style-name="ce6" office:value-type="string" calcext:value-type="string">
            <text:p>'- PAGAMENTO DO DANFE 1093 - RETENÇÃO 9,45 DE TRIBUTOS FEDERAIS, 5 DE ISS, 3,5 DE INSS, ENCARGOS TRABALHISTAS: 19.782,02 - CONTRATO: 30/2019 - PERÍODO: MAIO/2021 - PRESTAÇÃO DE SERVIÇOS NA ÁREA DE COMUNICAÇÃO SOCIAL - PC: 0015290-1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24281.14" calcext:value-type="float">
            <text:p>124.281,1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167</text:p>
          </table:table-cell>
          <table:table-cell table:style-name="ce4" office:value-type="string" calcext:value-type="string">
            <text:p>090027000012021NP000903</text:p>
          </table:table-cell>
          <table:table-cell table:style-name="ce6" office:value-type="string" calcext:value-type="string">
            <text:p>'- PAGAMENTO DO DANFE 1093 - RETENÇÃO 9,45 DE TRIBUTOS FEDERAIS, 5 DE ISS, 3,5 DE INSS, ENCARGOS TRABALHISTAS: 19.782,02 - CONTRATO: 30/2019 - PERÍODO: MAIO/2021 - PRESTAÇÃO DE SERVIÇOS NA ÁREA DE COMUNICAÇÃO SOCIAL - PC: 0015290-1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389.31" calcext:value-type="float">
            <text:p>5.389,31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545482000165</text:p>
          </table:table-cell>
          <table:table-cell table:style-name="ce6" office:value-type="string" calcext:value-type="string">
            <text:p>NETWORLD TELECOMUNICACOES DO BRASIL LTDA</text:p>
          </table:table-cell>
          <table:table-cell table:style-name="ce4" office:value-type="string" calcext:value-type="string">
            <text:p>090027000012021NE000054</text:p>
          </table:table-cell>
          <table:table-cell table:style-name="ce4" office:value-type="string" calcext:value-type="string">
            <text:p>090027000012021NP000927</text:p>
          </table:table-cell>
          <table:table-cell table:style-name="ce6" office:value-type="string" calcext:value-type="string">
            <text:p>'- PAGAMENTO DA NFSC 27174 - RETENÇÃO 9,45 DE TRIBUTOS FEDERAIS - CONTRATO: 024/2016 - PERÍODO: MAIO/2021 - CONTRATAÇÃO DE EMPRESA PARA PRESTAÇÃO DE SERVIÇOS DE ACESSO REDUNDANTE À INTERNET - PROCESSO 0014464-8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999.6" calcext:value-type="float">
            <text:p>9.999,6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0392669000120</text:p>
          </table:table-cell>
          <table:table-cell table:style-name="ce6" office:value-type="string" calcext:value-type="string">
            <text:p>ONIX COMERCIO SERVICOS DE MAQUINAS EIRELI</text:p>
          </table:table-cell>
          <table:table-cell table:style-name="ce4" office:value-type="string" calcext:value-type="string">
            <text:p>090027000012021NE000140</text:p>
          </table:table-cell>
          <table:table-cell table:style-name="ce4" office:value-type="string" calcext:value-type="string">
            <text:p>090027000012021NP000926</text:p>
          </table:table-cell>
          <table:table-cell table:style-name="ce6" office:value-type="string" calcext:value-type="string">
            <text:p>'- PAGAMENTO DO DANFE 483 - RETENÇÃO DE 9,45 DE TRIBUTOS FEDERAIS E 5 DE ISS - CONTRATO: 36/2016 - PERÍODO: MAIO/2021 - PRESTAÇÃO DE SERVIÇOS TÉCNICOS DE MANUTENÇÃO PREVENTIVA E CORRETIVA, SEM FORNECIMENTO DE PEÇAS, <text:s/>EM EQUIPAMENTOS GRÁFICOS DESTE TRIBUNAL - PROCESSO 0019780-7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3.6" calcext:value-type="float">
            <text:p>803,6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59456277000176</text:p>
          </table:table-cell>
          <table:table-cell table:style-name="ce6" office:value-type="string" calcext:value-type="string" table:number-columns-spanned="1" table:number-rows-spanned="2">
            <text:p>ORACLE DO BRASIL SISTEMAS LTDA</text:p>
          </table:table-cell>
          <table:table-cell table:style-name="ce4" office:value-type="string" calcext:value-type="string">
            <text:p>090027000012021NE000070</text:p>
          </table:table-cell>
          <table:table-cell table:style-name="ce4" office:value-type="string" calcext:value-type="string">
            <text:p>090027000012021NP000925</text:p>
          </table:table-cell>
          <table:table-cell table:style-name="ce6" office:value-type="string" calcext:value-type="string">
            <text:p>PAGAMENTO DOS DANFES 22877, 22878, 22961 E 22978 - RETENÇÃO 9,45 DE TRIBUTOS FEDERAIS E 2 DE ISS - PERÍODO MAIO/2021 - CONTRATO 24/2017 - SERVIÇOS DE SUPORTE E ATUALIZAÇÃO DE LICENÇAS DE USO DO SOFTWARE GERENCIADOR DE BANCO DE DADOS ORACLE - PROCESSO 0014455-2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0576.01" calcext:value-type="float">
            <text:p>20.576,0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85</text:p>
          </table:table-cell>
          <table:table-cell table:style-name="ce4" office:value-type="string" calcext:value-type="string">
            <text:p>090027000012021NP000925</text:p>
          </table:table-cell>
          <table:table-cell table:style-name="ce6" office:value-type="string" calcext:value-type="string">
            <text:p>PAGAMENTO DOS DANFES 22877, 22878, 22961 E 22978 - RETENÇÃO 9,45 DE TRIBUTOS FEDERAIS E 2 DE ISS - PERÍODO MAIO/2021 - CONTRATO 24/2017 - SERVIÇOS DE SUPORTE E ATUALIZAÇÃO DE LICENÇAS DE USO DO SOFTWARE GERENCIADOR DE BANCO DE DADOS ORACLE - PROCESSO 0014455-2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912.42" calcext:value-type="float">
            <text:p>11.912,4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10629386000159</text:p>
          </table:table-cell>
          <table:table-cell table:style-name="ce6" office:value-type="string" calcext:value-type="string" table:number-columns-spanned="1" table:number-rows-spanned="2">
            <text:p>OVER ELEVADORES EIRELI</text:p>
          </table:table-cell>
          <table:table-cell table:style-name="ce4" office:value-type="string" calcext:value-type="string">
            <text:p>090027000012021NE000071</text:p>
          </table:table-cell>
          <table:table-cell table:style-name="ce4" office:value-type="string" calcext:value-type="string">
            <text:p>090027000012021NP000891</text:p>
          </table:table-cell>
          <table:table-cell table:style-name="ce6" office:value-type="string" calcext:value-type="string">
            <text:p>'- PAGAMENTO DO DANFE 15283 - OPTANTE - RETENÇÃO ISS DE 5 - CONTRATO: 028/2016 - PERÍODO: MAIO/2021 - <text:s/>MANUTENÇÃO PREVENTIVA E CORRETIVA, COM REPOSIÇÃO DE PEÇAS DE UM ELEVADOR MONTA CARGA, INSTALADO NO ED.SEDE II DO TRF 1a. REGIÃO - PROCESSO 0015671-2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3.25" calcext:value-type="float">
            <text:p>133,25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088</text:p>
          </table:table-cell>
          <table:table-cell table:style-name="ce4" office:value-type="string" calcext:value-type="string">
            <text:p>090027000012021NP000902</text:p>
          </table:table-cell>
          <table:table-cell table:style-name="ce6" office:value-type="string" calcext:value-type="string">
            <text:p>'- PAGAMENTO DO DANFE 15268 - OPTANTE - RETENÇÃO ISS DE 5 - CONTRATO: 021/2019 - PERÍODO: MAIO/2021 - <text:s/>MANUTENÇÃO PREVENTIVA E CORRETIVA, COM FORNECIMENTO DE PEÇAS, EM ELEVADORES INSTALADOS NO ED.SEDE I E CENTREJUFE - PROCESSO 0015669-5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50" calcext:value-type="float">
            <text:p>4.650,00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 table:number-columns-spanned="1" table:number-rows-spanned="3">
            <text:p>08714341000130</text:p>
          </table:table-cell>
          <table:table-cell table:style-name="ce6" office:value-type="string" calcext:value-type="string" table:number-columns-spanned="1" table:number-rows-spanned="3">
            <text:p>PRIME - LOCACAO DE MAO DE OBRA E TERCEIRIZACAO DE SERVI</text:p>
          </table:table-cell>
          <table:table-cell table:style-name="ce4" office:value-type="string" calcext:value-type="string" table:number-columns-spanned="1" table:number-rows-spanned="2">
            <text:p>090027000012021NE000098</text:p>
          </table:table-cell>
          <table:table-cell table:style-name="ce4" office:value-type="string" calcext:value-type="string">
            <text:p>090027000012021NP000875</text:p>
          </table:table-cell>
          <table:table-cell table:style-name="ce6" office:value-type="string" calcext:value-type="string">
            <text:p>'- PAGAMENTO DA NFSe 1160 - RETENÇÃO DE 9,45 DE TRIBUTOS FEDERAIS, 5 DE ISS, 11 DE INSS, ENCARGOS TRABALHISTAS R$: 225.129,77, PGTO PRESTADORES: R$ 664.590,66, GLOSA: R$ 43.279,76 - CT: 01/2020 - PERÍODO: MAIO/2021 - PRESTAÇÃO DE SERVIÇOS DE APOIO ADMINISTRATIVO NA CATEGORIA DE RECEPCIONISTA EM GERAL, DE FORMA CONTINUADA - PC: 0014148-7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592890.69" calcext:value-type="float">
            <text:p>1.592.890,6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89</text:p>
          </table:table-cell>
          <table:table-cell table:style-name="ce6" office:value-type="string" calcext:value-type="string">
            <text:p>'- PAGAMENTO DA NFSe 1160 (COMPLEMENTAR)- RETENÇÕES REALIZADAS NO DOCUMENTO 2021NP00875 - CT: 01/2020 - PERÍODO: MAIO/2021 COMPLMENTAR (ACERTO DE GLOSA) - GLOSA DE R$ 4.001,40 - PRESTAÇÃO DE SERVIÇOS DE APOIO ADMINISTRATIVO NA CATEGORIA DE RECEPCIONISTA EM GERAL, DE FORMA CONTINUADA - PC: 0014148-7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9278.36" calcext:value-type="float">
            <text:p>39.278,3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360</text:p>
          </table:table-cell>
          <table:table-cell table:style-name="ce4" office:value-type="string" calcext:value-type="string">
            <text:p>090027000012021NP000875</text:p>
          </table:table-cell>
          <table:table-cell table:style-name="ce6" office:value-type="string" calcext:value-type="string">
            <text:p>'- PAGAMENTO DA NFSe 1160 - RETENÇÃO DE 9,45 DE TRIBUTOS FEDERAIS, 5 DE ISS, 11 DE INSS, ENCARGOS TRABALHISTAS R$: 225.129,77, PGTO PRESTADORES: R$ 664.590,66, GLOSA: R$ 43.279,76 - CT: 01/2020 - PERÍODO: MAIO/2021 - PRESTAÇÃO DE SERVIÇOS DE APOIO ADMINISTRATIVO NA CATEGORIA DE RECEPCIONISTA EM GERAL, DE FORMA CONTINUADA - PC: 0014148-7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677.56" calcext:value-type="float">
            <text:p>4.677,56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3">
            <text:p>33486002000191</text:p>
          </table:table-cell>
          <table:table-cell table:style-name="ce6" office:value-type="string" calcext:value-type="string" table:number-columns-spanned="1" table:number-rows-spanned="3">
            <text:p>PROGRAMA DE ASSISTENCIA AOS MAGISTRADOS E SERVIDORES DA</text:p>
          </table:table-cell>
          <table:table-cell table:style-name="ce4" office:value-type="string" calcext:value-type="string" table:number-columns-spanned="1" table:number-rows-spanned="3">
            <text:p>090027000012021NE000084</text:p>
          </table:table-cell>
          <table:table-cell table:style-name="ce4" office:value-type="string" calcext:value-type="string">
            <text:p>090027000012021NP000862</text:p>
          </table:table-cell>
          <table:table-cell table:style-name="ce6" office:value-type="string" calcext:value-type="string">
            <text:p>'- PAGAMENTO DO DANFE 16460 - PRÓ SOCIAL - RETENÇÃO 5,85 DE TRIBUTOS FEDERAIS E 2 DE ISS - GLOSA DE R$ 95,10 - SERVIÇOS MEDICOS/HOSPITALARES - PROCESSO 0013679-2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9.35" calcext:value-type="float">
            <text:p>169,3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63</text:p>
          </table:table-cell>
          <table:table-cell table:style-name="ce6" office:value-type="string" calcext:value-type="string">
            <text:p>'- PAGAMENTO DE VALORES DO PRÓ SOCIAL - DANFE-5282 - RETENÇÃO DE 9,45 DE TRIBUTOS FEDERAIS E 2 DE ISS - SERVIÇOS MÉDICOS/HOSPITALARES - PC 0013588-3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6.77" calcext:value-type="float">
            <text:p>166,7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64</text:p>
          </table:table-cell>
          <table:table-cell table:style-name="ce6" office:value-type="string" calcext:value-type="string">
            <text:p>'- PAGAMENTO DO DANFE-4449 - PRÓ SOCIAL - RETENÇÃO DE 9,45 DE TRIBUTOS FEDERAIS E 2 DE ISS - SERVIÇOS MÉDICOS/HOSPITALARES - PC. 0013695-7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9.69" calcext:value-type="float">
            <text:p>79,69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" table:number-rows-spanned="2">
            <text:p>72602303000195</text:p>
          </table:table-cell>
          <table:table-cell table:style-name="ce6" office:value-type="string" calcext:value-type="string" table:number-columns-spanned="1" table:number-rows-spanned="2">
            <text:p>PURISSIMA AGUA MINERAL LTDA</text:p>
          </table:table-cell>
          <table:table-cell table:style-name="ce4" office:value-type="string" calcext:value-type="string">
            <text:p>090027000012021NE000115</text:p>
          </table:table-cell>
          <table:table-cell table:style-name="ce4" office:value-type="string" calcext:value-type="string">
            <text:p>090027000012021NP000879</text:p>
          </table:table-cell>
          <table:table-cell table:style-name="ce6" office:value-type="string" calcext:value-type="string">
            <text:p>Liquidação DANFE 17.639, referente ao fornecimento de água mineral, Contrato 057/2020 - Processo 001265730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946.4" calcext:value-type="float">
            <text:p>4.946,40 </text:p>
          </table:table-cell>
          <table:table-cell table:number-columns-repeated="54"/>
        </table:table-row>
        <table:table-row table:style-name="ro1">
          <table:covered-table-cell table:style-name="ce4"/>
          <table:covered-table-cell table:style-name="ce6"/>
          <table:table-cell table:style-name="ce4" office:value-type="string" calcext:value-type="string">
            <text:p>090027000012021NE000116</text:p>
          </table:table-cell>
          <table:table-cell table:style-name="ce4" office:value-type="string" calcext:value-type="string">
            <text:p>090027000012021NP000879</text:p>
          </table:table-cell>
          <table:table-cell table:style-name="ce6" office:value-type="string" calcext:value-type="string">
            <text:p>Liquidação DANFE 17.639, referente ao fornecimento de água mineral, Contrato 057/2020 - Processo 001265730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68" calcext:value-type="float">
            <text:p>768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6">
            <text:p>11162311000173</text:p>
          </table:table-cell>
          <table:table-cell table:style-name="ce6" office:value-type="string" calcext:value-type="string" table:number-columns-spanned="1" table:number-rows-spanned="6">
            <text:p>R7 FACILITIES - SERVICOS DE ENGENHARIA LTDA</text:p>
          </table:table-cell>
          <table:table-cell table:style-name="ce4" office:value-type="string" calcext:value-type="string">
            <text:p>090027000012021NE000099</text:p>
          </table:table-cell>
          <table:table-cell table:style-name="ce4" office:value-type="string" calcext:value-type="string">
            <text:p>090027000012021NP000877</text:p>
          </table:table-cell>
          <table:table-cell table:style-name="ce6" office:value-type="string" calcext:value-type="string">
            <text:p>'- PAGAMENTO DO DANFE 6437 - RETENÇÃO DE 9,45 DE TRIBUTOS FEDERAIS, 2 DE ISS, 3,5 DE INSS E ENCARGOS TRABALHISTAS DE R$ 2.104,06 - CONTRATO: 016/2018 - PERÍODO: ACERTO 6 TA JAN-ABR/2021 - PRESTAÇÃO DE SERVIÇOS DE MANUTENÇÃO PREVENTIVA E CORRETIVA, COM FORNECIMENTO DE MATERIAIS E FERRAMENTAS, SOB DEMANDA, NOS SISTEMAS DE AR CONDICIONADO CENTRAL E INDIVIDUAL DOS IMÓVEIS DO TRF1 - PROC. 0014346-1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9741.54" calcext:value-type="float">
            <text:p>9.741,54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390</text:p>
          </table:table-cell>
          <table:table-cell table:style-name="ce4" office:value-type="string" calcext:value-type="string">
            <text:p>090027000012021NP000877</text:p>
          </table:table-cell>
          <table:table-cell table:style-name="ce6" office:value-type="string" calcext:value-type="string">
            <text:p>'- PAGAMENTO DO DANFE 6437 - RETENÇÃO DE 9,45 DE TRIBUTOS FEDERAIS, 2 DE ISS, 3,5 DE INSS E ENCARGOS TRABALHISTAS DE R$ 2.104,06 - CONTRATO: 016/2018 - PERÍODO: ACERTO 6 TA JAN-ABR/2021 - PRESTAÇÃO DE SERVIÇOS DE MANUTENÇÃO PREVENTIVA E CORRETIVA, COM FORNECIMENTO DE MATERIAIS E FERRAMENTAS, SOB DEMANDA, NOS SISTEMAS DE AR CONDICIONADO CENTRAL E INDIVIDUAL DOS IMÓVEIS DO TRF1 - PROC. 0014346-1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956.11" calcext:value-type="float">
            <text:p>2.956,1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900</text:p>
          </table:table-cell>
          <table:table-cell table:style-name="ce6" office:value-type="string" calcext:value-type="string">
            <text:p>'- PAGAMENTO DO DANFE 6483 - RETENÇÃO DE 9,45 DE TRIBUTOS FEDERAIS, 2 DE ISS, 3,5 DE INSS E ENCARGOS TRABALHISTAS DE R$ 9.324,00 - CONTRATO: 016/2018 - PERÍODO: MAIO/2021 - PRESTAÇÃO DE SERVIÇOS DE MANUTENÇÃO PREVENTIVA E CORRETIVA, COM FORNECIMENTO DE MATERIAIS E FERRAMENTAS, SOB DEMANDA, NOS SISTEMAS DE AR CONDICIONADO CENTRAL E INDIVIDUAL DOS IMÓVEIS DO TRF1 - PROC. 0014005-8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0361.92" calcext:value-type="float">
            <text:p>60.361,9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397</text:p>
          </table:table-cell>
          <table:table-cell table:style-name="ce4" office:value-type="string" calcext:value-type="string">
            <text:p>090027000012021NP000901</text:p>
          </table:table-cell>
          <table:table-cell table:style-name="ce6" office:value-type="string" calcext:value-type="string">
            <text:p>'- PAGAMENTO DO DANFE 6484 - RETENÇÃO 9,45 DE TRIBUTOS FEDERAIS E 2 DE ISS - CONTRATO 016/2018 - PERÍODO MAIO/2021 - PRESTAÇÃO DE SERVIÇOS DE MANUTENÇÃO PREVENTIVA E CORRETIVA, COM FORNECIMENTO DE MATERIAIS E FERRAMENTAS, SOB DEMANDA, NOS SISTEMAS DE AR CONDICIONADO CENTRAL E INDIVIDUAL DOS IMOVEIS DO TRF1(PRESTAÇÃO DE SERVIÇOS POR TERCEIROS) - PC 0014005-8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67.44" calcext:value-type="float">
            <text:p>2.267,44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444</text:p>
          </table:table-cell>
          <table:table-cell table:style-name="ce4" office:value-type="string" calcext:value-type="string">
            <text:p>090027000012021NP000882</text:p>
          </table:table-cell>
          <table:table-cell table:style-name="ce6" office:value-type="string" calcext:value-type="string">
            <text:p>'- PAGAMENTO DO DANFE 6434 - RETENÇÃO DE 9,45 DE TRIBUTOS FEDERAIS, 2 DE ISS, 3,5 DE INSS E ENCARGOS TRABALHISTAS DE R$ 1.907,12 - CONTRATO: 016/2018 - PERÍODO: ACERTO 6 TA MAI-DEZ/2019 - PRESTAÇÃO DE SERVIÇOS DE MANUTENÇÃO PREVENTIVA E CORRETIVA, COM FORNECIMENTO DE MATERIAIS E FERRAMENTAS, SOB DEMANDA, NOS SISTEMAS DE AR CONDICIONADO CENTRAL E INDIVIDUAL DOS IMÓVEIS DO TRF1 - PROC. 0014345-2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6838.13" calcext:value-type="float">
            <text:p>16.838,13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84</text:p>
          </table:table-cell>
          <table:table-cell table:style-name="ce6" office:value-type="string" calcext:value-type="string">
            <text:p>'- PAGAMENTO DO DANFE 6435 - RETENÇÃO DE 9,45 DE TRIBUTOS FEDERAIS, 2 DE ISS, 3,5 DE INSS E ENCARGOS TRABALHISTAS DE R$ 5.161,67 - CONTRATO: 016/2018 - PERÍODO: ACERTO 6 TA JAN-DEZ/2020 - PRESTAÇÃO DE SERVIÇOS DE MANUTENÇÃO PREVENTIVA E CORRETIVA, COM FORNECIMENTO DE MATERIAIS E FERRAMENTAS, SOB DEMANDA, NOS SISTEMAS DE AR CONDICIONADO CENTRAL E INDIVIDUAL DOS IMÓVEIS DO TRF1 - PROC. 0014347-9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9278.89" calcext:value-type="float">
            <text:p>29.278,89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07217182000104</text:p>
          </table:table-cell>
          <table:table-cell table:style-name="ce6" office:value-type="string" calcext:value-type="string">
            <text:p>SANTANA INSUMOS E SUPRIMENTOS DE INFORMATICA LTDA</text:p>
          </table:table-cell>
          <table:table-cell table:style-name="ce4" office:value-type="string" calcext:value-type="string">
            <text:p>090027000012020NE800761</text:p>
          </table:table-cell>
          <table:table-cell table:style-name="ce4" office:value-type="string" calcext:value-type="string">
            <text:p>090027000012021NP000040</text:p>
          </table:table-cell>
          <table:table-cell table:style-name="ce6" office:value-type="string" calcext:value-type="string">
            <text:p>APROPRIAÇÃO DANFE 2870, REFERENTE A AQUISIÇÃO DE TONER. PROCESSO 002807979/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487.2" calcext:value-type="float">
            <text:p>1.487,2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10445514000104</text:p>
          </table:table-cell>
          <table:table-cell table:style-name="ce6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1NE000105</text:p>
          </table:table-cell>
          <table:table-cell table:style-name="ce4" office:value-type="string" calcext:value-type="string">
            <text:p>090027000012021NP000922</text:p>
          </table:table-cell>
          <table:table-cell table:style-name="ce6" office:value-type="string" calcext:value-type="string">
            <text:p>PAGAMENTO DO DANFE 1797 - OPTANTE - CONTRATO 054/2020 - PERÍODO MAIO/2021 - FORNECIMENTO E ENTREGA DE PERIÓDICOS IMPRESSOS E ELETRÔNICOS - PROCESSO 0015324-8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07.07" calcext:value-type="float">
            <text:p>1.407,0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806030</text:p>
          </table:table-cell>
          <table:table-cell table:style-name="ce6" office:value-type="string" calcext:value-type="string">
            <text:p>SERPRO - SEDE - BRASILIA</text:p>
          </table:table-cell>
          <table:table-cell table:style-name="ce4" office:value-type="string" calcext:value-type="string">
            <text:p>090027000012021NE000441</text:p>
          </table:table-cell>
          <table:table-cell table:style-name="ce4" office:value-type="string" calcext:value-type="string">
            <text:p>090027000012021NP000888</text:p>
          </table:table-cell>
          <table:table-cell table:style-name="ce6" office:value-type="string" calcext:value-type="string">
            <text:p>'- PAGAMENTO DOS DANFES 233340 E 233341 - RETENÇÃO DE 9,45 DE TRIBUTOS FEDERAIS - CONTRATO 024/2018 - PERÍODO: MAIO/2021 - PRESTAÇÃO DE SERVIÇOS CONTINUADOS DE COMUNICAÇÃO DE DADOS DE ALTA PERFORMANCE E DISPONIBILIDADE - PC 0015256-3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959.64" calcext:value-type="float">
            <text:p>14.959,6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5334682000146</text:p>
          </table:table-cell>
          <table:table-cell table:style-name="ce6" office:value-type="string" calcext:value-type="string">
            <text:p>SHOWCASE DTV SERVICOS E CONSULTORIA LTDA</text:p>
          </table:table-cell>
          <table:table-cell table:style-name="ce4" office:value-type="string" calcext:value-type="string">
            <text:p>090027000012021NE000301</text:p>
          </table:table-cell>
          <table:table-cell table:style-name="ce4" office:value-type="string" calcext:value-type="string">
            <text:p>090027000012021NP000893</text:p>
          </table:table-cell>
          <table:table-cell table:style-name="ce6" office:value-type="string" calcext:value-type="string">
            <text:p>'- PAGAMENTO NFSe 4200 - RETENÇÃO DE 5 DE ISS - CT: RCA09/2021 - PERÍODO: MAIO/2021 - PRESTAÇÃO DE SERVIÇOS DE PRODUÇÃO DE LEGENDAS OCULTAS PARA PROGRAMAS DE TELEVISÃO PRODUZIDOS PELA ASCOM/TRF1 - PC: 0015600-20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65.33" calcext:value-type="float">
            <text:p>765,3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</text:p>
          </table:table-cell>
          <table:table-cell table:style-name="ce4" office:value-type="string" calcext:value-type="string">
            <text:p>090027000012021NE000127</text:p>
          </table:table-cell>
          <table:table-cell table:style-name="ce4" office:value-type="string" calcext:value-type="string">
            <text:p>090027000012021NP000897</text:p>
          </table:table-cell>
          <table:table-cell table:style-name="ce6" office:value-type="string" calcext:value-type="string">
            <text:p>'- PAGAMENTO DA NFe 3097 - OPTANTE SIMPLES NACIONAL - RETENÇÃO DE 2 DE ISS - RC 37/2019 - PERIODO MAIO/2021 - PRESTAÇÃO DE SERV. DE SUPORTE TÉCNICO OFICIAIS DO FABRICANTE PARA AS FITOTECAS DO CONTRATANTE, COM FORNECIMENTO DE PEÇAS E COMPONENTES - PROCESSO 0014491-6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889" calcext:value-type="float">
            <text:p>7.889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28</text:p>
          </table:table-cell>
          <table:table-cell table:style-name="ce4" office:value-type="string" calcext:value-type="string">
            <text:p>090027000012021NP000897</text:p>
          </table:table-cell>
          <table:table-cell table:style-name="ce6" office:value-type="string" calcext:value-type="string">
            <text:p>'- PAGAMENTO DA NFe 3097 - OPTANTE SIMPLES NACIONAL - RETENÇÃO DE 2 DE ISS - RC 37/2019 - PERIODO MAIO/2021 - PRESTAÇÃO DE SERV. DE SUPORTE TÉCNICO OFICIAIS DO FABRICANTE PARA AS FITOTECAS DO CONTRATANTE, COM FORNECIMENTO DE PEÇAS E COMPONENTES - PROCESSO 0014491-6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250" calcext:value-type="float">
            <text:p>11.250,00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 table:number-columns-spanned="1" table:number-rows-spanned="6">
            <text:p>32578387000316</text:p>
          </table:table-cell>
          <table:table-cell table:style-name="ce6" office:value-type="string" calcext:value-type="string" table:number-columns-spanned="1" table:number-rows-spanned="6">
            <text:p>UNITECH RIO COMERCIO E SERVICOS LTDA</text:p>
          </table:table-cell>
          <table:table-cell table:style-name="ce4" office:value-type="string" calcext:value-type="string">
            <text:p>090027000012021NE000102</text:p>
          </table:table-cell>
          <table:table-cell table:style-name="ce4" office:value-type="string" calcext:value-type="string">
            <text:p>090027000012021NP000914</text:p>
          </table:table-cell>
          <table:table-cell table:style-name="ce6" office:value-type="string" calcext:value-type="string">
            <text:p>PAGAMENTO DO DANFE 8120 - RETENÇÃO 9,45 DE TRIBUTOS FEDERAIS E 5 DE ISS - CONTRATO: 020/2019 - PERÍODO: MAIO/2021 - PRESTAÇÃO DE SERVIÇO DE SUPORTE TÉCNICO COM MANUTENÇÃO CORRETIVA E FORNECIMENTO DE PEÇAS E COMPONENTES PARA OS EQUIPAMENTOS SERVIDORES DA JUSTIÇA FEDERAL DA PRIMEIRA REGIÃO - PROCESSO: 0014486-4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64.84" calcext:value-type="float">
            <text:p>564,8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103</text:p>
          </table:table-cell>
          <table:table-cell table:style-name="ce4" office:value-type="string" calcext:value-type="string">
            <text:p>090027000012021NP000914</text:p>
          </table:table-cell>
          <table:table-cell table:style-name="ce6" office:value-type="string" calcext:value-type="string">
            <text:p>PAGAMENTO DO DANFE 8120 - RETENÇÃO 9,45 DE TRIBUTOS FEDERAIS E 5 DE ISS - CONTRATO: 020/2019 - PERÍODO: MAIO/2021 - PRESTAÇÃO DE SERVIÇO DE SUPORTE TÉCNICO COM MANUTENÇÃO CORRETIVA E FORNECIMENTO DE PEÇAS E COMPONENTES PARA OS EQUIPAMENTOS SERVIDORES DA JUSTIÇA FEDERAL DA PRIMEIRA REGIÃO - PROCESSO: 0014486-4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21.19" calcext:value-type="float">
            <text:p>4.121,1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29</text:p>
          </table:table-cell>
          <table:table-cell table:style-name="ce4" office:value-type="string" calcext:value-type="string">
            <text:p>090027000012021NP000885</text:p>
          </table:table-cell>
          <table:table-cell table:style-name="ce6" office:value-type="string" calcext:value-type="string">
            <text:p>'- PAGAMENTO DO DANFE 8109 - RETENÇÃO 9,45 DE TRIBUTOS FEDERAIS E 5 DE ISS - CT: 025/2019 - PERÍODO: MAIO/2021 - PRESTAÇÃO DE SERVIÇO DE SUPORTE TÉCNICO COM MANUTENÇÃO CORRETIVA E FORNECIMENTO DE PEÇAS E COMPONENTES PARA AS UNIDADE DE ARMAZENAMENTO DE DADOS (STORAGES) - PC: 0014489-9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850" calcext:value-type="float">
            <text:p>8.8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30</text:p>
          </table:table-cell>
          <table:table-cell table:style-name="ce4" office:value-type="string" calcext:value-type="string">
            <text:p>090027000012021NP000885</text:p>
          </table:table-cell>
          <table:table-cell table:style-name="ce6" office:value-type="string" calcext:value-type="string">
            <text:p>'- PAGAMENTO DO DANFE 8109 - RETENÇÃO 9,45 DE TRIBUTOS FEDERAIS E 5 DE ISS - CT: 025/2019 - PERÍODO: MAIO/2021 - PRESTAÇÃO DE SERVIÇO DE SUPORTE TÉCNICO COM MANUTENÇÃO CORRETIVA E FORNECIMENTO DE PEÇAS E COMPONENTES PARA AS UNIDADE DE ARMAZENAMENTO DE DADOS (STORAGES) - PC: 0014489-9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4287.67" calcext:value-type="float">
            <text:p>54.287,6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420</text:p>
          </table:table-cell>
          <table:table-cell table:style-name="ce4" office:value-type="string" calcext:value-type="string">
            <text:p>090027000012021NP000914</text:p>
          </table:table-cell>
          <table:table-cell table:style-name="ce6" office:value-type="string" calcext:value-type="string">
            <text:p>PAGAMENTO DO DANFE 8120 - RETENÇÃO 9,45 DE TRIBUTOS FEDERAIS E 5 DE ISS - CONTRATO: 020/2019 - PERÍODO: MAIO/2021 - PRESTAÇÃO DE SERVIÇO DE SUPORTE TÉCNICO COM MANUTENÇÃO CORRETIVA E FORNECIMENTO DE PEÇAS E COMPONENTES PARA OS EQUIPAMENTOS SERVIDORES DA JUSTIÇA FEDERAL DA PRIMEIRA REGIÃO - PROCESSO: 0014486-4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79.36" calcext:value-type="float">
            <text:p>279,3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421</text:p>
          </table:table-cell>
          <table:table-cell table:style-name="ce4" office:value-type="string" calcext:value-type="string">
            <text:p>090027000012021NP000914</text:p>
          </table:table-cell>
          <table:table-cell table:style-name="ce6" office:value-type="string" calcext:value-type="string">
            <text:p>PAGAMENTO DO DANFE 8120 - RETENÇÃO 9,45 DE TRIBUTOS FEDERAIS E 5 DE ISS - CONTRATO: 020/2019 - PERÍODO: MAIO/2021 - PRESTAÇÃO DE SERVIÇO DE SUPORTE TÉCNICO COM MANUTENÇÃO CORRETIVA E FORNECIMENTO DE PEÇAS E COMPONENTES PARA OS EQUIPAMENTOS SERVIDORES DA JUSTIÇA FEDERAL DA PRIMEIRA REGIÃO - PROCESSO: 0014486-4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07.67" calcext:value-type="float">
            <text:p>707,67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7268152000461</text:p>
          </table:table-cell>
          <table:table-cell table:style-name="ce6" office:value-type="string" calcext:value-type="string">
            <text:p>VS DATA COMERCIO &amp; DISTRIBUICAO LTDA</text:p>
          </table:table-cell>
          <table:table-cell table:style-name="ce4" office:value-type="string" calcext:value-type="string">
            <text:p>090027000012020NE800841</text:p>
          </table:table-cell>
          <table:table-cell table:style-name="ce4" office:value-type="string" calcext:value-type="string">
            <text:p>090027000012021NP000861</text:p>
          </table:table-cell>
          <table:table-cell table:style-name="ce6" office:value-type="string" calcext:value-type="string">
            <text:p>'- PAGAMENTO DO DANFE N.942 - RETENÇÃO DE 9,45 DE TRIBUTOS FEDERAIS E 2 DE ISS - REF. ABRIL/2021 - CONTRATO: RC045/2020 - SERVIÇO DE TREINAMENTO - TIPO III (EQUIPAMENTOS DE FITOTECAS) - PC. 0028503-24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522.21" calcext:value-type="float">
            <text:p>9.522,21 </text:p>
          </table:table-cell>
          <table:table-cell table:number-columns-repeated="54"/>
        </table:table-row>
        <table:table-row table:style-name="ro2" table:number-rows-repeated="104847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JUNHO.2021'.$A$1" table:cell-range-address="$'JUNHO.2021'.$A$3:.$J$3"/>
        </table:named-expressions>
      </table:table>
      <table:named-expressions/>
      <table:database-ranges>
        <table:database-range table:name="__Anonymous_Sheet_DB__0" table:target-range-address="'JUNHO.2021'.A3:'JUNHO.2021'.J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NHO.2021" style:display-name="PageStyle_JUNHO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1-08-05T20:13:20</meta:creation-date>
    <dc:date>2021-08-05T20:23:53</dc:date>
    <meta:generator>LibreOffice/6.3.6.2$Windows_X86_64 LibreOffice_project/2196df99b074d8a661f4036fca8fa0cbfa33a497</meta:generator>
    <meta:document-statistic meta:table-count="1" meta:cell-count="8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